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, 'Segoe UI Web (West European)', apple-system, BlinkMacSystemFont, Roboto, 'Helvetica Neue', sans-serif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42424" loext:opacity="100%" style:font-name="Segoe UI" fo:font-size="11.25pt" fo:letter-spacing="normal" fo:font-style="normal" fo:font-weight="normal" officeooo:paragraph-rsid="000b8161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242424" loext:opacity="100%" style:font-name="Segoe UI" fo:font-size="11.25pt" fo:letter-spacing="normal" fo:font-style="normal" fo:font-weight="normal" loext:padding="0cm" loext:border="non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officeooo:rsid="000b8161"/>
    </style:style>
    <style:style style:name="T2" style:family="text">
      <style:text-properties officeooo:rsid="000c915d"/>
    </style:style>
    <style:style style:name="T3" style:family="text">
      <style:text-properties fo:font-variant="normal" fo:text-transform="none" fo:color="#242424" loext:opacity="100%" style:font-name="Segoe UI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ografía Manuel Valls</text:span></text:p>
      <text:p text:style-name="P1"/>
      <text:p text:style-name="P1">Manuel Valls nació el 13 de agosto de 1962 en el barrio barcelonés de Horta. Hijo del pintor catalán Xavier Valls y de una madre suiza italiana que «eligieron Francia por su belleza, por su grandeza, por su dulzura», se naturalizó francés a los veinte años. Después de estudiar historia en la universidad de la Sorbona, se afilió al partido socialista. Una militancia de 37 años que acabo en el 2017. </text:p>
      <text:p text:style-name="P2">Alcalde de Evry en la región de Paris (2001-2012) y diputado en la Asamblea Nacional (2002-2018), fue ministro del Interior (2012-2014) y primer ministro de la República francesa (2014-2017).</text:p>
      <text:p text:style-name="P2">En estos años de gobierno se enfrentó a la aterradora ola de atentados islamistas que golpeó a Francia.</text:p>
      <text:p text:style-name="P2">En 2018 se mudó a su ciudad natal en un gesto sin precedentes y prof<text:span text:style-name="T2">u</text:span>ndamente europeísta para aspirar a la alcaldía de Barcelona. Fue consejero municipal durante dos años.</text:p>
      <text:p text:style-name="P2">En 2021 volvió a Paris manteniendo una estrecha relación con España.</text:p>
      <text:p text:style-name="P2">En 2024 y 2025, fue ministro de Estado, ministro de ultramar durante 10 meses. </text:p>
      <text:p text:style-name="P3"><text:span text:style-name="T3">Padre de cuatro hijos, está casado con la barcelonesa Susana Gallardo. Es autor de una decena de libro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, 'Segoe UI Web (West European)', apple-system, BlinkMacSystemFont, Roboto, 'Helvetica Neue'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6T14:08:47.227441000</meta:creation-date>
    <dc:date>2026-01-26T14:15:18.272692000</dc:date>
    <meta:editing-duration>PT6M33S</meta:editing-duration>
    <meta:editing-cycles>2</meta:editing-cycles>
    <meta:generator>LibreOffice/25.2.7.2$MacOSX_X86_64 LibreOffice_project/5cbfd1ab6520636bb5f7b99185aa69bd7456825d</meta:generator>
    <meta:document-statistic meta:table-count="0" meta:image-count="0" meta:object-count="0" meta:page-count="1" meta:paragraph-count="8" meta:word-count="193" meta:character-count="1139" meta:non-whitespace-character-count="952"/>
  </office:meta>
</office:document-meta>
</file>